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Bbm Bbm</text:p>
      <text:p><text:span text:style-name="Measure_20__23_1">Sud</text:span>denly my mind <text:s text:c="19"/>G# <text:s/>G#-F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Bbm Bbm</text:p>
      <text:p><text:s text:c="4"/>this f<text:span text:style-name="Measure_20__23_1">ir</text:span>e burning in my sou<text:span text:style-name="Measure_20__23_2">l</text:span> <text:s text:c="3"/>G# <text:s/>G#</text:p>
      <text:p/>
      <text:p>[Chorus] (F# F# G# G#-G x2) - F# F# F F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Bbm Bbm-G#</text:p>
      <text:p>Burning of des<text:span text:style-name="Measure_20__23_1">ir</text:span>e, just like I d<text:span text:style-name="Measure_20__23_2">o</text:span> <text:s text:c="3"/>F# <text:s/>F#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Bbm Bbm G# G#-F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F# F# G# G# <text:s/>[Chorus] (x3) F# F# F F</text:p>
      <text:p><text:s/>[Outro] (x3) F# F# G# G#-G - F# F# F F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